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notincontents" style:master-page-name="MP0" style:family="paragraph">
      <style:paragraph-properties fo:break-before="pag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break-before="page" fo:margin-bottom="0.1111in" fo:line-height="106%"/>
    </style:style>
    <style:style style:name="P10" style:parent-style-name="Normal" style:family="paragraph">
      <style:paragraph-properties fo:margin-left="0.1972in">
        <style:tab-stops/>
      </style:paragraph-properties>
    </style:style>
    <style:style style:name="P11" style:parent-style-name="Normal" style:family="paragraph">
      <style:paragraph-properties fo:margin-left="0.1972in">
        <style:tab-stops/>
      </style:paragraph-properties>
    </style:style>
    <style:style style:name="P12" style:parent-style-name="Normal" style:family="paragraph">
      <style:paragraph-properties fo:margin-left="0.1972in">
        <style:tab-stops/>
      </style:paragraph-properties>
    </style:style>
    <style:style style:name="P13" style:parent-style-name="Normal" style:family="paragraph">
      <style:paragraph-properties fo:margin-left="0.1972in">
        <style:tab-stops/>
      </style:paragraph-properties>
    </style:style>
    <style:style style:name="P14" style:parent-style-name="Normal" style:family="paragraph">
      <style:paragraph-properties fo:margin-left="0.1972in">
        <style:tab-stops/>
      </style:paragraph-properties>
    </style:style>
    <style:style style:name="P15" style:parent-style-name="ListParagraph" style:family="paragraph">
      <style:paragraph-properties style:contextual-spacing="false" fo:margin-left="0.4958in" fo:text-indent="-0.2479in">
        <style:tab-stops/>
      </style:paragraph-properties>
    </style:style>
    <style:style style:name="P16" style:parent-style-name="ListParagraph" style:family="paragraph">
      <style:paragraph-properties style:contextual-spacing="false" fo:margin-left="0.4958in" fo:text-indent="-0.2479in">
        <style:tab-stops/>
      </style:paragraph-properties>
    </style:style>
    <style:style style:name="P17" style:parent-style-name="ListParagraph" style:family="paragraph">
      <style:paragraph-properties style:contextual-spacing="false" fo:margin-left="0.4958in" fo:text-indent="-0.2479in">
        <style:tab-stops/>
      </style:paragraph-properties>
    </style:style>
    <style:style style:name="P18" style:parent-style-name="ListParagraph" style:family="paragraph">
      <style:paragraph-properties style:contextual-spacing="false" fo:margin-left="0.4958in" fo:text-indent="-0.2479in">
        <style:tab-stops/>
      </style:paragraph-properties>
    </style:style>
    <style:style style:name="P19" style:parent-style-name="ListParagraph" style:family="paragraph">
      <style:paragraph-properties style:contextual-spacing="false" fo:margin-left="0.4958in" fo:text-indent="-0.2479in">
        <style:tab-stops/>
      </style:paragraph-properties>
    </style:style>
    <style:style style:name="P20" style:parent-style-name="ListParagraph" style:family="paragraph">
      <style:paragraph-properties style:contextual-spacing="false" fo:margin-left="0.4958in" fo:text-indent="-0.2479in">
        <style:tab-stops/>
      </style:paragraph-properties>
    </style:style>
    <style:style style:name="P21" style:parent-style-name="ListParagraph" style:family="paragraph">
      <style:paragraph-properties style:contextual-spacing="false" fo:margin-left="0.4958in" fo:text-indent="-0.2479in">
        <style:tab-stops/>
      </style:paragraph-properties>
    </style:style>
    <style:style style:name="P22" style:parent-style-name="ListParagraph" style:family="paragraph">
      <style:paragraph-properties style:contextual-spacing="false" fo:margin-left="0.4958in" fo:text-indent="-0.2479in">
        <style:tab-stops/>
      </style:paragraph-properties>
    </style:style>
    <style:style style:name="P23" style:parent-style-name="ListParagraph" style:family="paragraph">
      <style:paragraph-properties style:contextual-spacing="false" fo:margin-left="0.4958in" fo:text-indent="-0.2479in">
        <style:tab-stops/>
      </style:paragraph-properties>
    </style:style>
    <style:style style:name="P24" style:parent-style-name="ListParagraph" style:family="paragraph">
      <style:paragraph-properties style:contextual-spacing="false" fo:margin-left="0.4958in" fo:text-indent="-0.2479in">
        <style:tab-stops/>
      </style:paragraph-properties>
    </style:style>
    <style:style style:name="P25" style:parent-style-name="ListParagraph" style:family="paragraph">
      <style:paragraph-properties style:contextual-spacing="false" fo:margin-left="0.4958in" fo:text-indent="-0.2479in">
        <style:tab-stops/>
      </style:paragraph-properties>
    </style:style>
    <style:style style:name="P26" style:parent-style-name="ListParagraph" style:family="paragraph">
      <style:paragraph-properties style:contextual-spacing="false" fo:margin-left="0.4958in" fo:text-indent="-0.2479in">
        <style:tab-stops/>
      </style:paragraph-properties>
    </style:style>
    <style:style style:name="P27" style:parent-style-name="Normal" style:family="paragraph"/>
    <style:style style:name="P28" style:parent-style-name="Normal" style:family="paragraph"/>
    <style:style style:name="P29" style:parent-style-name="Normal" style:family="paragraph"/>
    <style:style style:name="P30" style:parent-style-name="Normal" style:family="paragraph"/>
    <style:style style:name="P31" style:parent-style-name="Normal" style:family="paragraph"/>
    <style:style style:name="P32" style:parent-style-name="Normal" style:family="paragraph"/>
    <style:style style:name="P33" style:parent-style-name="Normal" style:family="paragraph">
      <style:paragraph-properties fo:break-before="page" fo:margin-bottom="0.1111in" fo:line-height="106%"/>
    </style:style>
    <style:style style:name="P34" style:parent-style-name="Normal" style:family="paragraph">
      <style:text-properties fo:font-weight="bold" style:font-weight-asian="bold"/>
    </style:style>
    <style:style style:name="T35" style:parent-style-name="Hyperlink" style:family="text">
      <style:text-properties fo:color="#000000"/>
    </style:style>
    <style:style style:name="P36" style:parent-style-name="ListParagraph" style:family="paragraph">
      <style:paragraph-properties style:contextual-spacing="false" fo:margin-left="0.4958in" fo:text-indent="-0.2479in">
        <style:tab-stops/>
      </style:paragraph-properties>
    </style:style>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paragraph-properties style:contextual-spacing="false" fo:margin-left="0.9958in" fo:text-indent="-0.2479in">
        <style:tab-stops/>
      </style:paragraph-properties>
    </style:style>
    <style:style style:name="P46" style:parent-style-name="ListParagraph" style:family="paragraph">
      <style:paragraph-properties style:contextual-spacing="false" fo:margin-left="0.4958in" fo:text-indent="-0.2479in">
        <style:tab-stops/>
      </style:paragraph-properties>
    </style:style>
    <style:style style:name="P47" style:parent-style-name="ListParagraph" style:family="paragraph">
      <style:paragraph-properties style:contextual-spacing="false" fo:margin-left="0.4958in" fo:text-indent="-0.2479in">
        <style:tab-stops/>
      </style:paragraph-properties>
    </style:style>
    <style:style style:name="P48" style:parent-style-name="ListParagraph" style:family="paragraph">
      <style:paragraph-properties style:contextual-spacing="false" fo:margin-left="0.4958in" fo:text-indent="-0.2479in">
        <style:tab-stops/>
      </style:paragraph-properties>
    </style:style>
    <style:style style:name="P49" style:parent-style-name="ListParagraph" style:family="paragraph">
      <style:paragraph-properties style:contextual-spacing="false" fo:margin-left="0.4958in" fo:text-indent="-0.2479in">
        <style:tab-stops/>
      </style:paragraph-properties>
    </style:style>
    <style:style style:name="P50" style:parent-style-name="ListParagraph" style:family="paragraph">
      <style:paragraph-properties style:contextual-spacing="false" fo:margin-left="0.4958in" fo:text-indent="-0.2479in">
        <style:tab-stops/>
      </style:paragraph-properties>
    </style:style>
    <style:style style:name="P51" style:parent-style-name="ListParagraph" style:family="paragraph">
      <style:paragraph-properties style:contextual-spacing="false" fo:margin-left="0.4958in" fo:text-indent="-0.2479in">
        <style:tab-stops/>
      </style:paragraph-properties>
    </style:style>
    <style:style style:name="P52" style:parent-style-name="ListParagraph" style:family="paragraph">
      <style:paragraph-properties style:contextual-spacing="false" fo:margin-left="0.4958in" fo:text-indent="-0.2479in">
        <style:tab-stops/>
      </style:paragraph-properties>
    </style:style>
    <style:style style:name="P53" style:parent-style-name="ListParagraph" style:family="paragraph">
      <style:paragraph-properties style:contextual-spacing="false" fo:margin-left="0.4958in" fo:text-indent="-0.2479in">
        <style:tab-stops/>
      </style:paragraph-properties>
    </style:style>
    <style:style style:name="P54" style:parent-style-name="ListParagraph" style:family="paragraph">
      <style:paragraph-properties style:contextual-spacing="false" fo:margin-left="0.4958in" fo:text-indent="-0.2479in">
        <style:tab-stops/>
      </style:paragraph-properties>
    </style:style>
    <style:style style:name="P55" style:parent-style-name="ListParagraph" style:family="paragraph">
      <style:paragraph-properties style:contextual-spacing="false" fo:margin-left="0.4958in" fo:text-indent="-0.2479in">
        <style:tab-stops/>
      </style:paragraph-properties>
    </style:style>
    <style:style style:name="P56" style:parent-style-name="ListParagraph" style:family="paragraph">
      <style:paragraph-properties style:contextual-spacing="false" fo:margin-left="0.4958in" fo:text-indent="-0.2479in">
        <style:tab-stops/>
      </style:paragraph-properties>
    </style:style>
    <style:style style:name="P57" style:parent-style-name="ListParagraph" style:family="paragraph">
      <style:paragraph-properties style:contextual-spacing="false" fo:margin-left="0.4958in" fo:text-indent="-0.2479in">
        <style:tab-stops/>
      </style:paragraph-properties>
    </style:style>
    <style:style style:name="P58" style:parent-style-name="ListParagraph" style:family="paragraph">
      <style:paragraph-properties style:contextual-spacing="false" fo:margin-left="0.4958in" fo:text-indent="-0.2479in">
        <style:tab-stops/>
      </style:paragraph-properties>
    </style:style>
    <style:style style:name="P59" style:parent-style-name="ListParagraph" style:family="paragraph">
      <style:paragraph-properties style:contextual-spacing="false" fo:margin-left="0.4958in" fo:text-indent="-0.2479in">
        <style:tab-stops/>
      </style:paragraph-properties>
    </style:style>
    <style:style style:name="P60" style:parent-style-name="ListParagraph" style:family="paragraph">
      <style:paragraph-properties style:contextual-spacing="false" fo:margin-left="0.4958in" fo:text-indent="-0.2479in">
        <style:tab-stops/>
      </style:paragraph-properties>
    </style:style>
    <style:style style:name="P61" style:parent-style-name="ListParagraph" style:family="paragraph">
      <style:paragraph-properties style:contextual-spacing="false" fo:margin-left="0.4958in" fo:text-indent="-0.2479in">
        <style:tab-stops/>
      </style:paragraph-properties>
    </style:style>
    <style:style style:name="P62" style:parent-style-name="ListParagraph" style:family="paragraph">
      <style:paragraph-properties style:contextual-spacing="false" fo:margin-left="0.4958in" fo:text-indent="-0.2479in">
        <style:tab-stops/>
      </style:paragraph-properties>
    </style:style>
    <style:style style:name="P63" style:parent-style-name="ListParagraph" style:family="paragraph">
      <style:paragraph-properties style:contextual-spacing="false" fo:margin-left="0.4958in" fo:text-indent="-0.2479in">
        <style:tab-stops/>
      </style:paragraph-properties>
    </style:style>
    <style:style style:name="P64" style:parent-style-name="ListParagraph" style:family="paragraph">
      <style:paragraph-properties style:contextual-spacing="false" fo:margin-left="0.4958in" fo:text-indent="-0.2479in">
        <style:tab-stops/>
      </style:paragraph-properties>
    </style:style>
    <style:style style:name="P65" style:parent-style-name="ListParagraph" style:family="paragraph">
      <style:paragraph-properties style:contextual-spacing="false" fo:margin-left="0.4958in" fo:text-indent="-0.2479in">
        <style:tab-stops/>
      </style:paragraph-properties>
    </style:style>
    <style:style style:name="P66" style:parent-style-name="ListParagraph" style:family="paragraph">
      <style:paragraph-properties fo:margin-left="0.4958in" fo:text-indent="-0.2479in">
        <style:tab-stops/>
      </style:paragraph-properties>
    </style:style>
    <style:style style:name="P67" style:parent-style-name="ListParagraph" style:family="paragraph">
      <style:paragraph-properties style:contextual-spacing="false" fo:margin-left="0.4958in" fo:text-indent="-0.2479in">
        <style:tab-stops/>
      </style:paragraph-properties>
    </style:style>
    <style:style style:name="P68" style:parent-style-name="Normal" style:family="paragraph">
      <style:paragraph-properties fo:break-before="page" fo:margin-bottom="0.1111in" fo:line-height="106%"/>
    </style:style>
    <style:style style:name="P69" style:parent-style-name="Heading2" style:family="paragraph">
      <style:text-properties fo:color="#FF0000"/>
    </style:style>
    <style:style style:name="P70" style:parent-style-name="ListParagraph" style:family="paragraph">
      <style:paragraph-properties style:contextual-spacing="false" fo:margin-left="0.4958in" fo:text-indent="-0.2479in">
        <style:tab-stops/>
      </style:paragraph-properties>
    </style:style>
    <style:style style:name="P71" style:parent-style-name="ListParagraph" style:family="paragraph">
      <style:paragraph-properties style:contextual-spacing="false" fo:margin-left="0.4958in" fo:text-indent="-0.2479in">
        <style:tab-stops/>
      </style:paragraph-properties>
    </style:style>
    <style:style style:name="P72" style:parent-style-name="ListParagraph" style:family="paragraph">
      <style:paragraph-properties style:contextual-spacing="false" fo:margin-left="0.4958in" fo:text-indent="-0.2479in">
        <style:tab-stops/>
      </style:paragraph-properties>
    </style:style>
    <style:style style:name="P73" style:parent-style-name="Heading3" style:family="paragraph">
      <style:text-properties fo:color="#FF0000"/>
    </style:style>
    <style:style style:name="P74" style:parent-style-name="Heading3" style:family="paragraph">
      <style:text-properties fo:color="#FF0000"/>
    </style:style>
  </office:automatic-styles>
  <office:body>
    <office:text text:use-soft-page-breaks="true">
      <text:h text:style-name="P1" text:outline-level="2">[INSERT CHURCH NAME]</text:h>
      <text:p text:style-name="Normal"/>
      <text:p text:style-name="Normal"/>
      <text:p text:style-name="Heading1notincontents">Health &amp; Safety Policy</text:p>
      <text:p text:style-name="Normal"/>
      <text:p text:style-name="P7"><text:span text:style-name="T8">{NOV 2023: This template is intended as a ‘best practice’ document and does not constitute legal advice. We have made it clear where churches should tailor this document to their specific needs. Please be aware that if you make changes outside of these areas, it may mean the policy is no longer best practice and FIEC cannot be held responsible for your amendments. When customising this document for your own church’s use, please edit all the text in [square brackets] and delete the brackets. Please also delete the instructions in {curly brackets} once you have followed them – including this paragraph – as they should not form part of the final document.}</text:span></text:p>
      <text:h text:style-name="Heading2" text:outline-level="2">Church details</text:h>
      <text:p text:style-name="Normal">Charity number:<text:s/></text:p>
      <text:p text:style-name="Normal">Church address:<text:s/></text:p>
      <text:p text:style-name="Normal">Church contact:<text:s/></text:p>
      <text:p text:style-name="Normal">Email:</text:p>
      <text:p text:style-name="Normal">Phone:</text:p>
      <text:p text:style-name="Normal"/>
      <text:p text:style-name="Normal">This policy first adopted / last reviewed: [INSERT DATE]</text:p>
      <text:p text:style-name="Normal">This policy should be reviewed annually. The next review is due on: [INSERT DATE]</text:p>
      <text:p text:style-name="P9"/>
      <text:h text:style-name="Heading2" text:outline-level="2">Our statement of general policy is:</text:h>
      <text:list text:style-name="LFO1" text:continue-numbering="true">
        <text:list-item>
          <text:p text:style-name="P10">To provide, as far as is reasonably practicable, control of the health and safety risks arising from our activities.</text:p>
        </text:list-item>
        <text:list-item>
          <text:p text:style-name="P11">To consult with our employees on matters affecting their health and safety.</text:p>
        </text:list-item>
        <text:list-item>
          <text:p text:style-name="P12">To provide safe and healthy working conditions, equipment and systems of work for our employees and volunteers and provide them with the necessary information, training and supervision.</text:p>
        </text:list-item>
        <text:list-item>
          <text:p text:style-name="P13">To ensure, as far as is reasonably practicable, the health, safety and welfare of all members of the congregation and others who may visit our building.</text:p>
        </text:list-item>
        <text:list-item>
          <text:p text:style-name="P14">To review and revise this policy as necessary at regular intervals.</text:p>
        </text:list-item>
      </text:list>
      <text:h text:style-name="Heading2" text:outline-level="2">Organisation and Responsibilities</text:h>
      <text:h text:style-name="Heading3" text:outline-level="3"><text:bookmark-start text:name="_og5spryip7jj"/><text:bookmark-end text:name="_og5spryip7jj"/>Responsibility of the Trustees</text:h>
      <text:p text:style-name="Normal">Overall responsibility for health and safety rests with the trustees. Specific responsibilities may be delegated to individuals.</text:p>
      <text:p text:style-name="Normal">The trustees of [INSERT CHURCH NAME] have general responsibility to ensure that the health and safety policy is implemented.</text:p>
      <text:h text:style-name="Heading3" text:outline-level="3"><text:bookmark-start text:name="_z1ql07mke6yk"/><text:bookmark-end text:name="_z1ql07mke6yk"/>Responsibility of the Health and Safety Officer<text:s/></text:h>
      <text:p text:style-name="Normal">[INSERT NAME AND/OR ROLE] acts as the Health and Safety Officer and carries the responsibility for the day-to-day implementation of the arrangements outlined in this policy.</text:p>
      <text:p text:style-name="Normal">The responsibility of the Health and Safety Officer shall be to:</text:p>
      <text:list text:style-name="LFO2" text:continue-numbering="true">
        <text:list-item>
          <text:p text:style-name="P15">be familiar with health and safety regulations as far as they concern church premises.</text:p>
        </text:list-item>
        <text:list-item>
          <text:p text:style-name="P16">be familiar with the health and safety policy and arrangements and ensure they are observed.</text:p>
        </text:list-item>
        <text:list-item>
          <text:p text:style-name="P17">ensure so far as is reasonably practicable, that safe systems of work are in place.</text:p>
        </text:list-item>
        <text:list-item>
          <text:p text:style-name="P18">ensure the church is clean and tidy.</text:p>
        </text:list-item>
        <text:list-item>
          <text:p text:style-name="P19">ensure that all plant, equipment and tools are properly maintained and in good condition and that all operators have received the appropriate training.</text:p>
        </text:list-item>
        <text:list-item>
          <text:p text:style-name="P20">ensure that adequate access and egress is maintained.</text:p>
        </text:list-item>
        <text:list-item>
          <text:p text:style-name="P21">ensure adequate firefighting equipment is available and maintained.</text:p>
        </text:list-item>
        <text:list-item>
          <text:p text:style-name="P22">ensure that food hygiene regulations and procedures are observed.</text:p>
        </text:list-item>
      </text:list>
      <text:h text:style-name="Heading3" text:outline-level="3"><text:bookmark-start text:name="_y18tzggtg6iu"/><text:bookmark-end text:name="_y18tzggtg6iu"/>Responsibility of Employees and Volunteers</text:h>
      <text:p text:style-name="Normal">All employees and voluntary workers have a responsibility to co-operate in the implementation of this health and safety policy and to take reasonable care of themselves and others whilst on church business or premises.</text:p>
      <text:p text:style-name="Normal">Employees and voluntary workers must therefore:</text:p>
      <text:list text:style-name="LFO3" text:continue-numbering="true">
        <text:list-item>
          <text:p text:style-name="P23">comply with safety rules, operating instructions and working procedures.</text:p>
        </text:list-item>
        <text:list-item>
          <text:p text:style-name="P24">use protective clothing and equipment when it is required.</text:p>
        </text:list-item>
        <text:list-item>
          <text:p text:style-name="P25">report any fault or defect in equipment immediately to the appropriate person.</text:p>
        </text:list-item>
        <text:list-item>
          <text:p text:style-name="P26">report all accidents (however minor), injuries, near misses or other potential safety hazards as soon as possible.</text:p>
        </text:list-item>
      </text:list>
      <text:h text:style-name="Heading2" text:outline-level="2"><text:bookmark-start text:name="_yxnd2f3cpvnu"/><text:bookmark-end text:name="_yxnd2f3cpvnu"/>Arrangements</text:h>
      <text:h text:style-name="Heading3" text:outline-level="3"><text:bookmark-start text:name="_y9lmfzthejcp"/><text:bookmark-end text:name="_y9lmfzthejcp"/>Accidents and first aid</text:h>
      <text:p text:style-name="Normal">Health surveillance is not required.</text:p>
      <text:p text:style-name="Normal">The first-aid box is kept in [INSERT LOCATION]. The first aid box is maintained by [INSERT NAME AND/OR ROLE].</text:p>
      <text:p text:style-name="Normal">The risk of injury to employees and attendees is considered to be low. Leaders will be reminded annually that all minor accidents or near misses are to be recorded on an accident form and returned to [INSERT INDIVIDUAL NAME/ROLE OR CHURCH OFFICE]. The forms are kept with the first aid kit.</text:p>
      <text:p text:style-name="Normal">All major accidents and incidents and cases of work-related ill-health will be reported to the Health and Safety Executive (HSE). Full details of reportable accidents and incidents can be found in Appendix 1.</text:p>
      <text:p text:style-name="Normal">The trustees are responsible for reporting accidents and dangerous occurrences to the Health and Safety Executive.</text:p>
      <text:h text:style-name="Heading3" text:outline-level="3"><text:bookmark-start text:name="_jrk53fj0rk53"/><text:bookmark-end text:name="_jrk53fj0rk53"/>Fire Safety</text:h>
      <text:p text:style-name="Normal">Our policy is to fulfil our obligations under the Regulatory Reform (Fire Safety) Order 2005. In order to achieve this, we undertake the following:</text:p>
      <text:soft-page-break/>
      <text:list text:style-name="LFO4" text:continue-numbering="true">
        <text:list-item>
          <text:p text:style-name="P27">an assessment of the fire risks in the church.</text:p>
        </text:list-item>
        <text:list-item>
          <text:p text:style-name="P28">a check that a fire can be detected in a reasonable time and that people can be warned.</text:p>
        </text:list-item>
        <text:list-item>
          <text:p text:style-name="P29">a check that people who may be in the building can get out safely including, if necessary, the provision of emergency lighting and fire exit signage.</text:p>
        </text:list-item>
        <text:list-item>
          <text:p text:style-name="P30">to provide reasonable firefighting equipment.</text:p>
        </text:list-item>
        <text:list-item>
          <text:p text:style-name="P31">a check that those in the building know what to do if there is a fire.</text:p>
        </text:list-item>
        <text:list-item>
          <text:p text:style-name="P32">a regular check that our firefighting equipment is in place and is serviceable, and that there is an annual maintenance contract in place with a reputable company.</text:p>
        </text:list-item>
      </text:list>
      <text:h text:style-name="Heading3" text:outline-level="3"><text:bookmark-start text:name="_afy4929l5z1b"/><text:bookmark-end text:name="_afy4929l5z1b"/>Electrical Safety</text:h>
      <text:p text:style-name="Normal">A list of all our portable electrical appliances is maintained by [INSERT NAME AND/OR ROLE].<text:s/></text:p>
      <text:p text:style-name="Normal">All users of electrical equipment should take responsibility for checking that the equipment they are using is in a safe condition – a quick but thorough visual check is all that is needed to identify most potential hazards. Any faulty items should no longer be used and should either be removed or labelled, ‘do not use,’ to avoid others using them. Any faults must be reported to [INSERT NAME AND/OR ROLE] for action.</text:p>
      <text:p text:style-name="Normal">Every year all our portable electrical equipment will be tested by a competent person with an appropriate level of electrical knowledge and experience who has the correct equipment to complete the tests, knows how to use it and can correctly interpret the results. Any unsafe equipment will be safely disposed of.</text:p>
      <text:p text:style-name="Normal">Every five years, our fixed electrical system will be inspected and tested by a competent contractor who is a ‘Full Scope’ member of the NICEIC, ECA or NAPIT. Any necessary remedial work will be carried out.</text:p>
      <text:h text:style-name="Heading3" text:outline-level="3"><text:bookmark-start text:name="_cmgiplcrae0u"/><text:bookmark-end text:name="_cmgiplcrae0u"/>Gas Equipment Safety</text:h>
      <text:p text:style-name="Normal">Our [INSERT LIST OF GAS-FUELED EQUIPMENT] {this should include all boilers, gas cookers and any other gas equipment} is maintained and checked annually by a competent contractor who is registered with the Gas Safe Register. Any necessary work required for safety is to be implemented immediately.</text:p>
      <text:h text:style-name="Heading3" text:outline-level="3"><text:bookmark-start text:name="_bsr0frrne26r"/><text:bookmark-end text:name="_bsr0frrne26r"/>Hazardous Substances</text:h>
      <text:p text:style-name="Normal">There are no substances which are subject to the Control of Substances Hazardous to Health Regulations (COSHH) stored or used in the building with the exception of small quantities of domestic cleaning products stored in [INSERT LOCATION]. These must be kept in their original containers to ensure clear labelling.</text:p>
      <text:h text:style-name="Heading3" text:outline-level="3"><text:bookmark-start text:name="_22jgqefzi9oq"/><text:bookmark-end text:name="_22jgqefzi9oq"/>Safe Equipment</text:h>
      <text:p text:style-name="Normal">[INSERT NAME AND/OR ROLE] will be responsible for identifying all equipment {if you own a building, include, “and areas of the building”} requiring regular maintenance.</text:p>
      <text:soft-page-break/>
      <text:p text:style-name="Normal">[INSERT NAME AND/OR ROLE] will be responsible for ensuring effective maintenance procedures are drawn up.</text:p>
      <text:p text:style-name="Normal">[INSERT NAME AND/OR ROLE] will be responsible for ensuring that all identified maintenance is implemented.</text:p>
      <text:p text:style-name="Normal">Any problems found with plant/equipment should be reported to [INSERT NAME AND/OR ROLE].</text:p>
      <text:h text:style-name="Heading3" text:outline-level="3"><text:bookmark-start text:name="_dyxowllg7azo"/><text:bookmark-end text:name="_dyxowllg7azo"/>Preparation of Food</text:h>
      <text:p text:style-name="Normal">All the appropriate regulations governing the preparation and storage of foodstuffs will be followed. </text:p>
      <text:p text:style-name="Normal">All food handlers will receive adequate supervision, instruction and training including, as appropriate, safe food preparation and storage, including storage at correct temperatures and cleaning procedures.</text:p>
      <text:p text:style-name="Normal">{If you have a Food Hygiene Policy, then include: “More details on the safe preparation of food is covered in our Food Hygiene Policy.”}.</text:p>
      <text:h text:style-name="Heading3" text:outline-level="3"><text:bookmark-start text:name="_sj0ivk5qhcf9"/><text:bookmark-end text:name="_sj0ivk5qhcf9"/>Manual Handling (lifting, carrying and moving loads)</text:h>
      <text:p text:style-name="Normal">Our policy is to eliminate the need for manual handling as far as is reasonably practicable.</text:p>
      <text:p text:style-name="Normal">Where it is not possible to avoid the need to move loads, we will carry out risk assessments and make use of lifting aids, including trolleys, lifts and hoists where possible.</text:p>
      <text:p text:style-name="Normal">The necessary training will be given to all those employees and voluntary workers who are required to undertake manual handling.</text:p>
      <text:h text:style-name="Heading3" text:outline-level="3"><text:bookmark-start text:name="_lf35ct9ojeeo"/><text:bookmark-end text:name="_lf35ct9ojeeo"/>Display Screen Equipment</text:h>
      <text:p text:style-name="Normal">All workstations will be assessed, and any person identified as a user will receive appropriate training. The assessments and training will be recorded.</text:p>
      <text:h text:style-name="Heading3" text:outline-level="3"><text:bookmark-start text:name="_a7vf3p5cwos3"/><text:bookmark-end text:name="_a7vf3p5cwos3"/>Risk Assessments<text:s/></text:h>
      <text:p text:style-name="Normal">Risk assessments will be carried out on all areas of the church premises and all activities that carry a significant risk at regular intervals by a competent person<text:s/><text:bookmark-start text:name="_Int_sCFua2VC"/>in order to<text:bookmark-end text:name="_Int_sCFua2VC"/><text:s/>meet our obligations under The Management of Health and Safety at Work Regulations 1999.</text:p>
      <text:p text:style-name="Normal">An annual risk assessment of the church building is to be undertaken by [INSERT NAME AND/OR ROLE] {this might be the trustees or another individual}.</text:p>
      <text:p text:style-name="Normal">Annual risk assessments of regular activities will be completed by group leaders. Additional risk assessments will be completed for one-off high-risk activities or days out / weekends away.</text:p>
      <text:h text:style-name="Heading3" text:outline-level="3"><text:bookmark-start text:name="_xjk5ibqn7x0j"/><text:bookmark-end text:name="_xjk5ibqn7x0j"/><text:soft-page-break/>Safeguarding</text:h>
      <text:p text:style-name="Normal">[INSERT CHURCH NAME] operates a Safeguarding policy. A copy of the full policy is available from [INSERT LOCATION].</text:p>
      <text:p text:style-name="P33"/>
      <text:h text:style-name="Heading2" text:outline-level="2">Appendix 1: Accident Recording and Reporting at [INSERT CHURCH NAME]</text:h>
      <text:p text:style-name="P34"/>
      <text:p text:style-name="Normal">[INSERT CHURCH NAME] will take all reasonable action necessary to prevent accidents to employees, voluntary workers, visitors and others who may visit church premises.</text:p>
      <text:p text:style-name="Normal">We are governed by RIDDOR (Reporting of Injuries, Diseases and Dangerous Occurrences Regulations 1995). RIDDOR guidance stipulates<text:s/><text:bookmark-start text:name="_Int_AxDYnCHA"/>that certain accidents<text:bookmark-end text:name="_Int_AxDYnCHA"/><text:s/>or ‘dangerous occurrences’ (that is near-miss events) must be recorded and reported to the HSE using the official form found at:</text:p>
      <text:p text:style-name="Normal"><text:a xlink:href="http://www.hse.gov.uk/riddor/report.htm" office:target-frame-name="_top" xlink:show="replace"><text:span text:style-name="T35">www.hse.gov.uk/riddor/report.htm</text:span></text:a></text:p>
      <text:p text:style-name="Normal">Good practice would suggest that all other accidents requiring first aid treatment should be recorded on an accident form {or “in the accident book”} which can be found with the first aid kit [INSERT LOCATION OF FIRST AID KIT]. This enables monitoring of accidents to allow poor practice and high-risk activities to be identified.</text:p>
      <text:p text:style-name="Normal">If a major accident occurs or a near-miss occurs, the responsible person (usually the group leader) should inform [INSERT CHURCH OFFICE OR INDIVIDUAL NAME/ROLE] immediately. Further details of what constitutes a major accident can be found below.</text:p>
      <text:p text:style-name="Normal">The following occurrences must be recorded [specify form on which accidents should be recorded], which is located with the health and safety policy in [INSERT LOCATION] and [INSERT INDIVIDUAL NAME/ROLE] {alternatively, this could be “a member of office staff”} must be informed immediately:</text:p>
      <text:h text:style-name="Heading3" text:outline-level="3">For employees:</text:h>
      <text:list text:style-name="LFO5" text:continue-numbering="true">
        <text:list-item>
          <text:p text:style-name="P36">Any accident which causes death.</text:p>
        </text:list-item>
        <text:list-item>
          <text:p text:style-name="P37">Any accident which causes major injury, including:</text:p>
        </text:list-item>
      </text:list>
      <text:list text:style-name="LFO6" text:continue-numbering="true">
        <text:list-item>
          <text:list>
            <text:list-item>
              <text:p text:style-name="P38">fracture (other than to fingers, thumbs and toes);</text:p>
            </text:list-item>
            <text:list-item>
              <text:p text:style-name="P39">amputation;</text:p>
            </text:list-item>
            <text:list-item>
              <text:p text:style-name="P40">dislocation of the shoulder, hip, knee or spine;</text:p>
            </text:list-item>
            <text:list-item>
              <text:p text:style-name="P41">loss of sight (temporary or permanent);</text:p>
            </text:list-item>
            <text:list-item>
              <text:p text:style-name="P42">chemical or hot metal burn to the eye or any penetrating injury to the eye;</text:p>
            </text:list-item>
            <text:list-item>
              <text:p text:style-name="P43">injury resulting from an electric shock or electrical burn leading to unconsciousness, or requiring resuscitation or admittance to hospital for more than 24 hours;</text:p>
            </text:list-item>
            <text:list-item>
              <text:p text:style-name="P44">any other injury leading to hypothermia, heat-induced illness or unconsciousness, or requiring resuscitation, or requiring admittance to hospital for more than 24 hours;</text:p>
            </text:list-item>
            <text:list-item>
              <text:p text:style-name="P45">unconsciousness caused by asphyxia or exposure to a harmful substance or biological agent.</text:p>
            </text:list-item>
          </text:list>
        </text:list-item>
      </text:list>
      <text:soft-page-break/>
      <text:list text:style-name="LFO5" text:continue-numbering="true">
        <text:list-item>
          <text:p text:style-name="P46">Acute illness requiring medical treatment or loss of consciousness arising from absorption of any substance by inhalation, ingestion or through the skin.</text:p>
        </text:list-item>
        <text:list-item>
          <text:p text:style-name="P47">Acute illness requiring medical treatment where there is reason to believe that this resulted from exposure to a biological agent or its toxins or infected material.</text:p>
        </text:list-item>
        <text:list-item>
          <text:p text:style-name="P48">Any accident which results in the individual not being able to carry out their normal work duties for seven consecutive days following (but not including) the day of the accident.</text:p>
        </text:list-item>
      </text:list>
      <text:h text:style-name="Heading3" text:outline-level="3">For members of the public (i.e. all non-staff users of the church premises):</text:h>
      <text:list text:style-name="LFO7" text:continue-numbering="true">
        <text:list-item>
          <text:p text:style-name="P49">Any accident which causes death.</text:p>
        </text:list-item>
        <text:list-item>
          <text:p text:style-name="P50">Any accident which results in the individual being taken to hospital for treatment from the scene of the accident.</text:p>
        </text:list-item>
      </text:list>
      <text:h text:style-name="Heading3" text:outline-level="3">Dangerous occurrences</text:h>
      <text:p text:style-name="Normal">The following near-miss incidents are also recordable and need reporting:</text:p>
      <text:list text:style-name="LFO8" text:continue-numbering="true">
        <text:list-item>
          <text:p text:style-name="P51">Collapse, overturning or failure of load-bearing parts of lifts and lifting equipment;</text:p>
        </text:list-item>
        <text:list-item>
          <text:p text:style-name="P52">Explosion, collapse or bursting of any closed vessel or associated pipe work;</text:p>
        </text:list-item>
        <text:list-item>
          <text:p text:style-name="P53">Failure of any freight container in any of its load-bearing parts;</text:p>
        </text:list-item>
        <text:list-item>
          <text:p text:style-name="P54">Plant or equipment coming into contact with overhead power lines;</text:p>
        </text:list-item>
        <text:list-item>
          <text:p text:style-name="P55">Electrical short circuit or overload causing fire or explosion;</text:p>
        </text:list-item>
        <text:list-item>
          <text:p text:style-name="P56">Any unintentional explosion, misfire, failure of demolition to cause the intended collapse, projection of material beyond a site boundary, injury caused by an explosion;</text:p>
        </text:list-item>
        <text:list-item>
          <text:p text:style-name="P57">Accidental release of a biological agent likely to cause severe human illness;</text:p>
        </text:list-item>
        <text:list-item>
          <text:p text:style-name="P58">Failure of industrial radiography or irradiation equipment to de-energise or return to its safe position after the intended exposure period;</text:p>
        </text:list-item>
        <text:list-item>
          <text:p text:style-name="P59">Malfunction of breathing apparatus while in use or during testing immediately before use;</text:p>
        </text:list-item>
        <text:list-item>
          <text:p text:style-name="P60">Failure or endangering of diving equipment, the trapping of a diver, an explosion near a diver, or an uncontrolled ascent;</text:p>
        </text:list-item>
        <text:list-item>
          <text:p text:style-name="P61">Collapse or partial collapse of a scaffold over five meters high, or erected near water where there could be a risk of drowning after a fall;</text:p>
        </text:list-item>
        <text:list-item>
          <text:p text:style-name="P62">Unintended collision of a train with any vehicle;</text:p>
        </text:list-item>
        <text:list-item>
          <text:p text:style-name="P63">Dangerous occurrence at a well (other than a water well);</text:p>
        </text:list-item>
        <text:list-item>
          <text:p text:style-name="P64">Dangerous occurrence at a pipeline;</text:p>
        </text:list-item>
        <text:list-item>
          <text:p text:style-name="P65">Failure of any load-bearing fairground equipment, or derailment or unintended collision of cars or trains;</text:p>
        </text:list-item>
        <text:list-item>
          <text:p text:style-name="P66">A road tanker carrying a<text:s/><text:bookmark-start text:name="_Int_psO6VBGJ"/>dangerous substance overturns<text:bookmark-end text:name="_Int_psO6VBGJ"/>, suffers serious damage, catches fire or the substance is released;</text:p>
        </text:list-item>
        <text:list-item>
          <text:p text:style-name="P67">A dangerous substance being conveyed by road is involved in a fire or released.</text:p>
        </text:list-item>
      </text:list>
      <text:p text:style-name="P68"/>
      <text:h text:style-name="Heading2" text:outline-level="2">Appendix 2: Emergency Information for Users of [INSERT CHURCH NAME] Premises</text:h>
      <text:p text:style-name="Normal">The following information will be available in the entrance foyer of the church building(s), providing emergency details and contact information for all users of the building(s):</text:p>
      <text:h text:style-name="P69" text:outline-level="2">EMERGENCY INFORMATION</text:h>
      <text:p text:style-name="Normal">In the event of a fire please:</text:p>
      <text:list text:style-name="LFO9" text:continue-numbering="true">
        <text:list-item>
          <text:p text:style-name="P70">Activate the fire alarm using one of the emergency call points.</text:p>
        </text:list-item>
        <text:list-item>
          <text:p text:style-name="P71">Evacuate the building to the assembly point [INSERT LOCATION].</text:p>
        </text:list-item>
        <text:list-item>
          <text:p text:style-name="P72">Call 999.</text:p>
        </text:list-item>
      </text:list>
      <text:h text:style-name="P73" text:outline-level="3">FIRE</text:h>
      <text:p text:style-name="Normal">False alarms: In the event of a false alarm, the fire alarm can be silenced using the instructions found [INSERT LOCATION].</text:p>
      <text:h text:style-name="P74" text:outline-level="3">GAS FAULT</text:h>
      <text:p text:style-name="Normal">The emergency gas shut off is [INSERT LOCATION].</text:p>
      <text:h text:style-name="Heading3" text:outline-level="3">ELECTRICAL FAULT</text:h>
      <text:p text:style-name="Normal">To turn the electricity off in an emergency, use the electrical fuseboards which can be found [INSERT LOCATION].</text:p>
      <text:h text:style-name="Heading3" text:outline-level="3">WATER LEAK</text:h>
      <text:p text:style-name="Normal">The water stopcock is located [INSERT LOCATION].</text:p>
      <text:h text:style-name="Heading3" text:outline-level="3">FIRST AID</text:h>
      <text:p text:style-name="Normal">The first aid kit is located [INSERT LOCATION] {include whether there is also a defibrillator}.</text:p>
      <text:soft-page-break/>
      <text:p text:style-name="Normal">All minor accidents / incidents requiring first aid should be recorded on an accident form (located [INSERT LOCATION]) and returned to [INSERT CHURCH OFFICE OR INDIVIDUAL NAME/ROLE].</text:p>
      <text:p text:style-name="Normal"><text:s/></text:p>
      <text:p text:style-name="Normal">Major accidents / incidents (requiring hospitalisation) or near-misses must be reported immediately to [INSERT CHURCH OFFICE OR INDIVIDUAL NAME/ROLE].</text:p>
      <text:h text:style-name="Heading3" text:outline-level="3">REPORTING PROPERTY ISSUES</text:h>
      <text:p text:style-name="Normal">[INSERT REPORTING INFORMATION FOR WORKING HOURS] {e.g. “During office hours (Monday to Friday, 8am-3pm), please report issues to the church office.”}</text:p>
      <text:p text:style-name="Normal">[INSERT NON-URGENT REPORTING INFORMATION FOR OUTSIDE WORKING HOURS] {e.g. “For non-urgent matters outside of office hours, please email [INSERT EMAIL ADDRESS].”}</text:p>
      <text:p text:style-name="Normal">[INSERT URGENT REPORTING INFORMATION FOR OUTSIDE WORKING HOURS] {e.g. “For urgent problems outside of office hours, please contact [INSERT NAME AND PHONE NUMB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527in" fo:line-height="80%"/>
      <style:text-properties style:font-name="Calibri Light" style:font-name-asian="Times New Roman" fo:color="#C45911" fo:font-size="48pt" style:font-size-asian="4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5833in" fo:line-height="100%" fo:margin-left="0.7875in" fo:margin-right="0.7875in">
        <style:tab-stops/>
      </style:paragraph-properties>
      <style:text-properties style:font-name-asian="Times New Roman" fo:font-weight="bold" style:font-weight-asian="bold" fo:color="#C45911" fo:font-size="20pt" style:font-size-asian="20pt" style:font-size-complex="13pt" fo:hyphenate="false"/>
    </style:style>
    <style:style style:name="Heading3" style:display-name="Heading 3" style:family="paragraph" style:parent-style-name="Normal" style:next-style-name="Normal" style:default-outline-level="3">
      <style:paragraph-properties fo:keep-with-next="always" fo:border-top="0.0138in solid #C45911" fo:border-left="none" fo:border-bottom="none" fo:border-right="none" fo:padding-top="0.0138in" fo:padding-left="0in" fo:padding-bottom="0in" fo:padding-right="0in" style:shadow="none" fo:margin-top="0.3333in"/>
      <style:text-properties fo:font-weight="bold" style:font-weight-asian="bold" style:font-weight-complex="bold" fo:color="#C4591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C45911" fo:hyphenate="false"/>
    </style:style>
    <style:style style:name="Normal" style:display-name="Normal" style:family="paragraph">
      <style:paragraph-properties fo:margin-bottom="0.1527in" fo:line-height="115%"/>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C45911" fo:font-size="48pt" style:font-size-asian="4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C45911" fo:font-size="20pt" style:font-size-asian="20pt" style:font-size-complex="13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style:font-name-asian="Times New Roman" fo:language="en" fo:country="US" fo:hyphenate="false"/>
    </style:style>
    <style:style style:name="HeaderChar" style:display-name="Header Char" style:family="text" style:parent-style-name="DefaultParagraphFont">
      <style:text-properties style:font-name-asian="Times New Roman" style:font-name-complex="Times New Roman" fo:language="en" fo:country="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fo:line-height="115%"/>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5in">
        <style:tab-stops>
          <style:tab-stop style:type="right" style:leader-style="dotted" style:leader-text="." style:position="6.1861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61in"/>
        </style:tab-stops>
      </style:paragraph-properties>
      <style:text-properties fo:font-weight="bold" style:font-weight-asian="bold"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2notincontents" style:display-name="Heading 2 (not in contents)" style:family="paragraph" style:parent-style-name="Heading2" style:next-style-name="Normal" style:auto-update="true" style:default-outline-level="2">
      <style:paragraph-properties fo:margin-top="0in"/>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weight="bold" style:font-weight-asian="bold" fo:text-transform="uppercase" fo:color="#2F5496" fo:font-size="9pt" style:font-size-asian="9pt" fo:hyphenate="false"/>
    </style:style>
    <style:style style:name="Heading2notincontentsChar" style:display-name="Heading 2 (not in contents) Char" style:family="text" style:parent-style-name="Heading2Char">
      <style:text-properties style:font-name-asian="Times New Roman" style:font-name-complex="Times New Roman" fo:font-weight="bold" style:font-weight-asian="bold" fo:color="#2F5496" fo:font-size="20pt" style:font-size-asian="20pt" style:font-size-complex="13pt"/>
    </style:style>
    <style:style style:name="FooterChar" style:display-name="Footer Char" style:family="text" style:parent-style-name="DefaultParagraphFont">
      <style:text-properties fo:font-weight="bold" style:font-weight-asian="bold" fo:text-transform="uppercase" fo:color="#2F5496" fo:font-size="9pt" style:font-size-asian="9pt"/>
    </style:style>
    <style:style style:name="Heading1notincontents" style:display-name="Heading 1 (not in contents)" style:family="paragraph" style:parent-style-name="Heading1" style:next-style-name="Normal" style:auto-update="true" style:default-outline-level="1">
      <style:text-properties fo:hyphenate="false"/>
    </style:style>
    <style:style style:name="Heading3Char" style:display-name="Heading 3 Char" style:family="text" style:parent-style-name="DefaultParagraphFont">
      <style:text-properties fo:font-weight="bold" style:font-weight-asian="bold" style:font-weight-complex="bold" fo:color="#C45911" fo:font-size="14pt" style:font-size-asian="14pt" style:font-size-complex="14pt"/>
    </style:style>
    <style:style style:name="Heading1notincontentsChar" style:display-name="Heading 1 (not in contents) Char" style:family="text" style:parent-style-name="Heading1Char">
      <style:text-properties style:font-name="Calibri Light" style:font-name-asian="Times New Roman" style:font-name-complex="Times New Roman" fo:color="#2F5496" fo:font-size="48pt" style:font-size-asian="48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C45911"/>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color="#C45911"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Symbol" fo:color="#000000"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Symbol" fo:color="#000000" style:text-underline-type="none" style:text-underline-color="font-color"/>
    </style:style>
    <style:style style:name="WW_CharLFO6LVL2" style:family="text">
      <style:text-properties style:font-name="Symbol" fo:color="#000000"/>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Symbol" fo:color="#000000" style:text-underline-type="none" style:text-underline-color="font-color"/>
    </style:style>
    <style:style style:name="WW_CharLFO7LVL2" style:family="text">
      <style:text-properties style:font-name="Symbol" fo:color="#000000"/>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font-name="Symbol" fo:color="#00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style:style>
    <style:style style:name="T3" style:parent-style-name="DefaultParagraphFont" style:family="text">
      <style:text-properties fo:color="#C45911"/>
    </style:style>
    <style:style style:name="T4" style:parent-style-name="DefaultParagraphFont" style:family="text">
      <style:text-properties style:font-weight-complex="bold" fo:color="#C45911"/>
    </style:style>
    <style:style style:name="T5" style:parent-style-name="DefaultParagraphFont" style:family="text">
      <style:text-properties fo:color="#C45911"/>
    </style:style>
    <style:style style:name="T6" style:parent-style-name="DefaultParagraphFont" style:family="text">
      <style:text-properties style:font-weight-complex="bold" fo:color="#C45911"/>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Jonathan Bennett</dc:creator>
    <meta:creation-date>2023-11-03T09:24:00Z</meta:creation-date>
    <dc:date>2023-11-29T14:27:00Z</dc:date>
    <meta:template xlink:href="Normal" xlink:type="simple"/>
    <meta:editing-cycles>2</meta:editing-cycles>
    <meta:editing-duration>PT0S</meta:editing-duration>
    <meta:document-statistic meta:page-count="11" meta:paragraph-count="30" meta:word-count="2299" meta:character-count="15376" meta:row-count="109" meta:non-whitespace-character-count="13107"/>
  </office:meta>
</office:document-meta>
</file>