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notincontents" style:master-page-name="MP0" style:family="paragraph">
      <style:paragraph-properties fo:break-before="page"/>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break-before="page" fo:margin-bottom="0.1111in" fo:line-height="106%"/>
    </style:style>
    <style:style style:name="P9" style:parent-style-name="ListParagraph" style:family="paragraph">
      <style:paragraph-properties fo:margin-left="0.2958in" fo:text-indent="-0.2958in">
        <style:tab-stops/>
      </style:paragraph-properties>
    </style:style>
    <style:style style:name="P10" style:parent-style-name="ListParagraph" style:family="paragraph">
      <style:paragraph-properties fo:margin-left="0.2958in" fo:text-indent="-0.2958in">
        <style:tab-stops/>
      </style:paragraph-properties>
    </style:style>
    <style:style style:name="P11" style:parent-style-name="ListParagraph" style:family="paragraph">
      <style:paragraph-properties fo:margin-left="0.2958in" fo:text-indent="-0.2958in">
        <style:tab-stops/>
      </style:paragraph-properties>
    </style:style>
    <style:style style:name="P12" style:parent-style-name="ListParagraph" style:family="paragraph">
      <style:paragraph-properties fo:margin-left="0.2958in" fo:text-indent="-0.2958in">
        <style:tab-stops/>
      </style:paragraph-properties>
    </style:style>
    <style:style style:name="P13" style:parent-style-name="ListParagraph" style:family="paragraph">
      <style:paragraph-properties fo:margin-left="0.2958in" fo:text-indent="-0.2958in">
        <style:tab-stops/>
      </style:paragraph-properties>
    </style:style>
    <style:style style:name="P14" style:parent-style-name="ListParagraph" style:family="paragraph">
      <style:paragraph-properties fo:margin-left="0.2958in" fo:text-indent="-0.2958in">
        <style:tab-stops/>
      </style:paragraph-properties>
    </style:style>
    <style:style style:name="P15" style:parent-style-name="ListParagraph" style:family="paragraph">
      <style:paragraph-properties fo:margin-left="0.2958in" fo:text-indent="-0.2958in">
        <style:tab-stops/>
      </style:paragraph-properties>
    </style:style>
    <style:style style:name="P16" style:parent-style-name="ListParagraph" style:family="paragraph">
      <style:paragraph-properties fo:margin-left="0.2958in" fo:text-indent="-0.2958in">
        <style:tab-stops/>
      </style:paragraph-properties>
    </style:style>
    <style:style style:name="P17" style:parent-style-name="ListParagraph" style:family="paragraph">
      <style:paragraph-properties fo:margin-left="0.2958in" fo:text-indent="-0.2958in">
        <style:tab-stops/>
      </style:paragraph-properties>
    </style:style>
    <style:style style:name="P18" style:parent-style-name="Normal" style:family="paragraph">
      <style:paragraph-properties fo:margin-left="0.5in">
        <style:tab-stops/>
      </style:paragraph-properties>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margin-left="0.5in">
        <style:tab-stops/>
      </style:paragraph-properties>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margin-left="0.5in">
        <style:tab-stops/>
      </style:paragraph-properties>
    </style:style>
    <style:style style:name="P23" style:parent-style-name="ListParagraph" style:family="paragraph">
      <style:paragraph-properties fo:margin-left="0.4923in" fo:text-indent="-0.2423in">
        <style:tab-stops/>
      </style:paragraph-properties>
    </style:style>
    <style:style style:name="P24" style:parent-style-name="ListParagraph" style:family="paragraph">
      <style:paragraph-properties fo:margin-left="0.4923in" fo:text-indent="-0.2423in">
        <style:tab-stops/>
      </style:paragraph-properties>
    </style:style>
    <style:style style:name="P25" style:parent-style-name="ListParagraph" style:family="paragraph">
      <style:paragraph-properties fo:margin-left="0.4923in" fo:text-indent="-0.2423in">
        <style:tab-stops/>
      </style:paragraph-properties>
    </style:style>
    <style:style style:name="P26" style:parent-style-name="ListParagraph" style:family="paragraph">
      <style:paragraph-properties fo:margin-left="0.4923in" fo:text-indent="-0.2423in">
        <style:tab-stops/>
      </style:paragraph-properties>
    </style:style>
    <style:style style:name="P27" style:parent-style-name="ListParagraph" style:family="paragraph">
      <style:paragraph-properties fo:margin-left="0.4923in" fo:text-indent="-0.2423in">
        <style:tab-stops/>
      </style:paragraph-properties>
    </style:style>
    <style:style style:name="P28" style:parent-style-name="ListParagraph" style:family="paragraph">
      <style:paragraph-properties fo:margin-left="0.4923in" fo:text-indent="-0.2423in">
        <style:tab-stops/>
      </style:paragraph-properties>
    </style:style>
    <style:style style:name="P29" style:parent-style-name="ListParagraph" style:family="paragraph">
      <style:paragraph-properties fo:margin-left="0.2951in" fo:text-indent="-0.2951in">
        <style:tab-stops/>
      </style:paragraph-properties>
    </style:style>
    <style:style style:name="P30" style:parent-style-name="ListParagraph" style:family="paragraph">
      <style:paragraph-properties style:contextual-spacing="false" fo:margin-left="0.2951in" fo:text-indent="-0.2951in">
        <style:tab-stops/>
      </style:paragraph-properties>
    </style:style>
    <style:style style:name="P31" style:parent-style-name="ListParagraph" style:family="paragraph">
      <style:paragraph-properties style:contextual-spacing="false" fo:margin-left="0.2951in" fo:text-indent="-0.2951in">
        <style:tab-stops/>
      </style:paragraph-properties>
    </style:style>
    <style:style style:name="P32" style:parent-style-name="ListParagraph" style:family="paragraph">
      <style:paragraph-properties style:contextual-spacing="false" fo:margin-left="0.2951in" fo:text-indent="-0.2951in">
        <style:tab-stops/>
      </style:paragraph-properties>
    </style:style>
    <style:style style:name="P33" style:parent-style-name="ListParagraph" style:family="paragraph">
      <style:paragraph-properties style:contextual-spacing="false" fo:margin-left="0.2951in" fo:text-indent="-0.2951in">
        <style:tab-stops/>
      </style:paragraph-properties>
    </style:style>
    <style:style style:name="P34" style:parent-style-name="ListParagraph" style:family="paragraph">
      <style:paragraph-properties style:contextual-spacing="false" fo:margin-left="0.2951in" fo:text-indent="-0.2951in">
        <style:tab-stops/>
      </style:paragraph-properties>
    </style:style>
    <style:style style:name="P35" style:parent-style-name="ListParagraph" style:family="paragraph">
      <style:paragraph-properties style:contextual-spacing="false" fo:margin-left="0.2951in" fo:text-indent="-0.2951in">
        <style:tab-stops/>
      </style:paragraph-properties>
    </style:style>
    <style:style style:name="P36" style:parent-style-name="ListParagraph" style:family="paragraph">
      <style:paragraph-properties style:contextual-spacing="false" fo:margin-left="0.2951in" fo:text-indent="-0.2951in">
        <style:tab-stops/>
      </style:paragraph-properties>
    </style:style>
    <style:style style:name="P37" style:parent-style-name="ListParagraph" style:family="paragraph">
      <style:paragraph-properties fo:margin-left="0.2958in" fo:text-indent="-0.2958in">
        <style:tab-stops/>
      </style:paragraph-properties>
    </style:style>
    <style:style style:name="P38" style:parent-style-name="ListParagraph" style:family="paragraph">
      <style:paragraph-properties style:contextual-spacing="false" fo:margin-left="0.2951in" fo:text-indent="-0.2951in">
        <style:tab-stops/>
      </style:paragraph-properties>
    </style:style>
    <style:style style:name="P39" style:parent-style-name="ListParagraph" style:family="paragraph">
      <style:paragraph-properties style:contextual-spacing="false" fo:margin-left="0.2951in" fo:text-indent="-0.2951in">
        <style:tab-stops/>
      </style:paragraph-properties>
    </style:style>
    <style:style style:name="P40" style:parent-style-name="ListParagraph" style:family="paragraph">
      <style:paragraph-properties style:contextual-spacing="false" fo:margin-left="0.2951in" fo:text-indent="-0.2951in">
        <style:tab-stops/>
      </style:paragraph-properties>
    </style:style>
    <style:style style:name="P41" style:parent-style-name="ListParagraph" style:family="paragraph">
      <style:paragraph-properties style:contextual-spacing="false" fo:margin-left="0.2951in" fo:text-indent="-0.2951in">
        <style:tab-stops/>
      </style:paragraph-properties>
    </style:style>
    <style:style style:name="P42" style:parent-style-name="ListParagraph" style:family="paragraph">
      <style:paragraph-properties fo:margin-left="0.2951in" fo:text-indent="-0.2951in">
        <style:tab-stops/>
      </style:paragraph-properties>
    </style:style>
    <style:style style:name="P43" style:parent-style-name="ListParagraph" style:family="paragraph">
      <style:paragraph-properties style:contextual-spacing="false" fo:margin-left="0.2951in" fo:text-indent="-0.1965in">
        <style:tab-stops/>
      </style:paragraph-properties>
    </style:style>
    <style:style style:name="P44" style:parent-style-name="ListParagraph" style:family="paragraph">
      <style:paragraph-properties style:contextual-spacing="false" fo:margin-left="0.2951in" fo:text-indent="-0.1965in">
        <style:tab-stops/>
      </style:paragraph-properties>
    </style:style>
    <style:style style:name="P45" style:parent-style-name="ListParagraph" style:family="paragraph">
      <style:paragraph-properties style:contextual-spacing="false" fo:margin-left="0.2951in" fo:text-indent="-0.1965in">
        <style:tab-stops/>
      </style:paragraph-properties>
    </style:style>
    <style:style style:name="P46" style:parent-style-name="ListParagraph" style:family="paragraph">
      <style:paragraph-properties style:contextual-spacing="false" fo:margin-left="0.2951in" fo:text-indent="-0.1965in">
        <style:tab-stops/>
      </style:paragraph-properties>
    </style:style>
    <style:style style:name="P47" style:parent-style-name="ListParagraph" style:family="paragraph">
      <style:paragraph-properties style:contextual-spacing="false" fo:margin-left="0.2958in" fo:text-indent="-0.1972in">
        <style:tab-stops/>
      </style:paragraph-properties>
    </style:style>
    <style:style style:name="P48" style:parent-style-name="ListParagraph" style:family="paragraph">
      <style:paragraph-properties style:contextual-spacing="false" fo:margin-left="0.2951in" fo:text-indent="-0.1965in">
        <style:tab-stops/>
      </style:paragraph-properties>
    </style:style>
    <style:style style:name="P49" style:parent-style-name="ListParagraph" style:family="paragraph">
      <style:paragraph-properties style:contextual-spacing="false" fo:margin-left="0.2958in" fo:text-indent="-0.1972in">
        <style:tab-stops/>
      </style:paragraph-properties>
    </style:style>
    <style:style style:name="P50" style:parent-style-name="ListParagraph" style:family="paragraph">
      <style:paragraph-properties fo:margin-left="0.2958in" fo:text-indent="-0.1972in">
        <style:tab-stops/>
      </style:paragraph-properties>
    </style:style>
    <style:style style:name="P51" style:parent-style-name="ListParagraph" style:family="paragraph">
      <style:paragraph-properties style:contextual-spacing="false" fo:margin-left="0.2958in" fo:text-indent="-0.1972in">
        <style:tab-stops/>
      </style:paragraph-properties>
    </style:style>
    <style:style style:name="P52" style:parent-style-name="ListParagraph" style:family="paragraph">
      <style:paragraph-properties style:contextual-spacing="false" fo:margin-left="0.2958in" fo:text-indent="-0.1972in">
        <style:tab-stops/>
      </style:paragraph-properties>
    </style:style>
    <style:style style:name="P53" style:parent-style-name="ListParagraph" style:family="paragraph">
      <style:paragraph-properties style:contextual-spacing="false" fo:margin-left="0.2958in" fo:text-indent="-0.1972in">
        <style:tab-stops/>
      </style:paragraph-properties>
    </style:style>
    <style:style style:name="P54" style:parent-style-name="ListParagraph" style:family="paragraph">
      <style:paragraph-properties style:contextual-spacing="false" fo:margin-left="0.2958in" fo:text-indent="-0.1972in">
        <style:tab-stops/>
      </style:paragraph-properties>
    </style:style>
    <style:style style:name="P55" style:parent-style-name="ListParagraph" style:family="paragraph">
      <style:paragraph-properties style:contextual-spacing="false" fo:margin-left="0.2958in" fo:text-indent="-0.1972in">
        <style:tab-stops/>
      </style:paragraph-properties>
    </style:style>
    <style:style style:name="P56" style:parent-style-name="ListParagraph" style:family="paragraph">
      <style:paragraph-properties style:contextual-spacing="false" fo:margin-left="0.2958in" fo:text-indent="-0.1972in">
        <style:tab-stops/>
      </style:paragraph-properties>
    </style:style>
  </office:automatic-styles>
  <office:body>
    <office:text text:use-soft-page-breaks="true">
      <text:h text:style-name="P1" text:outline-level="2">[INSERT CHURCH NAME]</text:h>
      <text:p text:style-name="Normal"/>
      <text:p text:style-name="Normal"/>
      <text:p text:style-name="Heading1notincontents">Financial Management Policy</text:p>
      <text:p text:style-name="Normal"/>
      <text:p text:style-name="P7">{NOV 2023: This template is intended as a ‘best practice’ document and does not constitute legal advice. We have made it clear where churches should tailor this document to their specific needs. Please be aware that if you make changes outside of these areas, it may mean the policy is no longer best practice and FIEC cannot be held responsible for your amendments. When customising this document for your own church’s use, please edit all the text in [square brackets] and delete the brackets. Please also delete the instructions in {curly brackets} once you have followed them – including this paragraph – as they should not form part of the final document.}</text:p>
      <text:p text:style-name="Normal"/>
      <text:h text:style-name="Heading2" text:outline-level="2">Church details</text:h>
      <text:p text:style-name="Normal">Charity number:<text:s/></text:p>
      <text:p text:style-name="Normal">Church address:<text:s/></text:p>
      <text:p text:style-name="Normal">Church Treasurer:<text:s/></text:p>
      <text:p text:style-name="Normal">Email:</text:p>
      <text:p text:style-name="Normal">Phone:</text:p>
      <text:p text:style-name="Normal"/>
      <text:p text:style-name="Normal">This policy first adopted / last reviewed: [INSERT DATE]</text:p>
      <text:p text:style-name="Normal">This policy should be reviewed annually. The next review is due on: [INSERT DATE]</text:p>
      <text:p text:style-name="P8"/>
      <text:h text:style-name="Heading2" text:outline-level="2">Contents</text:h>
      <text:list text:style-name="LFO1" text:continue-numbering="true">
        <text:list-item>
          <text:p text:style-name="P9">General Statement of Principles</text:p>
        </text:list-item>
        <text:list-item>
          <text:p text:style-name="P10">Responsibilities and Authority limits</text:p>
        </text:list-item>
        <text:list-item>
          <text:p text:style-name="P11">Conflicts of Interest</text:p>
        </text:list-item>
        <text:list-item>
          <text:p text:style-name="P12">Operation of bank accounts</text:p>
        </text:list-item>
        <text:list-item>
          <text:p text:style-name="P13">Gifts and Handling of Cash</text:p>
        </text:list-item>
        <text:list-item>
          <text:p text:style-name="P14">Expenses</text:p>
        </text:list-item>
        <text:list-item>
          <text:p text:style-name="P15">Raising of personal support</text:p>
        </text:list-item>
        <text:list-item>
          <text:p text:style-name="P16">Depreciation Policy</text:p>
        </text:list-item>
        <text:list-item>
          <text:p text:style-name="P17">Hospitality, Donations and Bribery</text:p>
        </text:list-item>
      </text:list>
      <text:h text:style-name="Heading2" text:outline-level="2">1. General Statement of Principles</text:h>
      <text:p text:style-name="Normal">It is the policy of the church to operate its finances with openness and transparency. The trustees will always, as far as reasonable, provide church members with the information that they require to understand the operation of the church’s finances. To facilitate this, they will provide annual budgets, reports and regular updates on the church’s financial position.</text:p>
      <text:p text:style-name="Normal">This policy sets out the financial policy and procedures. If there is any perceived conflict between this and the governing documents, then the governing documents will always take precedence. It is also the trustees’ intention that this policy reflects the requirements of charity legislation, the good practice recommended by the Charity Commission and any external advisors appointed. If there is any conflict between these policies and legislative or professional advice received, then that advice will take precedence.</text:p>
      <text:h text:style-name="Heading2" text:outline-level="2">2. Responsibilities and Authority Limits</text:h>
      <text:h text:style-name="Heading3" text:outline-level="3">a. Trustees</text:h>
      <text:p text:style-name="Normal">The trustees are appointed by [INSERT WHO APPOINTS THE TRUSTEES] {this might be the church members, existing trustees, or another group} and will exercise their responsibilities as trustees to manage risks and liabilities within the terms of the governing documents, charity and other legislation and the latest Charity Commission guidance. They will act independently taking account of any advice they have received and will always act in the best interests of the church.</text:p>
      <text:p text:style-name="Normal">The trustees are responsible for {choose EITHER “proposing an annual budget to the members and, once approved, for managing it diligently” OR “agreeing an annual budget”}.<text:s/></text:p>
      <text:soft-page-break/>
      <text:p text:style-name="Normal">{You may wish to add here any other specific responsibilities of the trustees or limits on their authority to make unbudgeted expenditure, e.g. “Trustees must consult members on any unbudgeted expenditure over £2500”.}</text:p>
      <text:p text:style-name="Normal">The trustees will appoint an appropriate person to inspect the church’s annual report, records and financial management procedures each year.</text:p>
      <text:p text:style-name="Normal">{You may need to add here further details on the responsibilities of specific groups. Examples might include:</text:p>
      <text:p text:style-name="P18"><text:span text:style-name="T19">Elders:</text:span><text:s/>The elders are responsible for setting the vision, strategy, and priorities of the church. They will provide guidance into the budget process on how these matters may affect church funds.</text:p>
      <text:p text:style-name="P20"><text:span text:style-name="T21">Employment Committee:</text:span><text:s/>The Employment committee is responsible for the determination of all matters concerning the employment of staff, including the establishment of proper terms and conditions of employment, salaries, staff benefits, and pensions and ensuring that the church’s obligations in terms of meeting employment legislation are met.</text:p>
      <text:p text:style-name="P22">The Employment Committee is authorised within the agreed budget to make staff appointments and has control of the remuneration policy.}</text:p>
      <text:h text:style-name="Heading3" text:outline-level="3">b. Treasurer<text:s/></text:h>
      <text:p text:style-name="Normal">The Treasurer will be appointed by {explain the appointment mechanism for the Treasurer, e.g. recommended by the trustees to the church members at the Annual General Meeting. This is often included in governing documents}.</text:p>
      <text:p text:style-name="Normal">The Treasurer will be responsible for [INSERT TREASURER’S SPECIFIC RESPONSIBILITIES] {e.g. “the day-to-day management of the church’s finances, including ensuring that income and expenditure are recorded, and appropriate financial records are kept” OR “the review, monitoring, and audit of the church’s financial procedures, including ensuring that the paid staff correctly follow the finance policy and procedures. The Treasurer will ensure that there is a satisfactory audit and risk management regime in place and will ensure that the church members are made aware of any material risk or shortfalls that may arise”}.</text:p>
      <text:p text:style-name="Normal">The Treasurer will be the person to whom members will refer any concerns or complaints about the operation of the church’s finances, or if they perceive that there has been a conflict of interest. In the case of any such referral the Treasurer may convene a meeting of the trustees who will investigate any such concern or complaint.</text:p>
      <text:p text:style-name="Normal">{You are required to have your accounts inspected or audited if your income is over £25,000. If your income is less than that, delete this paragraph.} The Treasurer will receive the annual report of the inspector of the church accounts, and any report on the control procedures in use. An action plan will be developed with the trustees. Serious concerns will always be shared with the church members.</text:p>
      <text:h text:style-name="Heading3" text:outline-level="3">c. Church staff and other volunteers</text:h>
      <text:p text:style-name="Normal">{If you have church staff or other volunteers with some day-to-day responsibilities for finance you should include here the responsibilities delegated to them; example may include:</text:p>
      <text:soft-page-break/>
      <text:list text:style-name="LFO2" text:continue-numbering="true">
        <text:list-item>
          <text:p text:style-name="P23">Maintaining records of income and expenditure</text:p>
        </text:list-item>
        <text:list-item>
          <text:p text:style-name="P24">Gift aid administration</text:p>
        </text:list-item>
        <text:list-item>
          <text:p text:style-name="P25">Payroll</text:p>
        </text:list-item>
        <text:list-item>
          <text:p text:style-name="P26">Preparing reports for the treasurer / trustees</text:p>
        </text:list-item>
        <text:list-item>
          <text:p text:style-name="P27">Drafting a budget</text:p>
        </text:list-item>
        <text:list-item>
          <text:p text:style-name="P28">Preparing or submitting the annual report and accounts</text:p>
        </text:list-item>
      </text:list>
      <text:p text:style-name="Normal">This section should also include any limits on decision making powers or ability to approve expenditure by specific individuals.}</text:p>
      <text:h text:style-name="Heading3" text:outline-level="3">d. Church members</text:h>
      <text:p text:style-name="Normal">{If your governing documents make provision or your usual practice is for members to have some responsibility for finance, you should include that here. For example, you may need one or both of the following paragraphs:</text:p>
      <text:p text:style-name="Normal">“The members will approve an annual budget and will also receive an annual statement and report of the church’s accounts. This will be approved at the annual general meeting each year. They will take a diligent interest in the financial situation of the church through the reports given at the regular church members meetings.”</text:p>
      <text:p text:style-name="Normal">“The members have the right to question the trustees, the Treasurer, and the church staff with responsibility for finance about the conduct of the church’s finances. If there are any concerns about how the trustees are operating the church’s financial policies these should be raised in the first instance with the Treasurer.”}</text:p>
      <text:h text:style-name="Heading2" text:outline-level="2">3. Conflict of Interest</text:h>
      <text:p text:style-name="Normal">The trustees of [INSERT CHURCH NAME] have a legal responsibility to act in the best interests of the charity; conflicts of interest must be managed appropriately.</text:p>
      <text:p text:style-name="Normal">{Outline here how conflicts of interest are managed or reference a separate policy.}</text:p>
      <text:h text:style-name="Heading2" text:outline-level="2">4. Operation of Bank Accounts</text:h>
      <text:list text:style-name="LFO3" text:continue-numbering="true">
        <text:list-item>
          <text:p text:style-name="P29">The trustees may open bank accounts with reputable financial institutions to hold the funds of the church. {You may include other information on practice associated with bank accounts, e.g. any such institution will be a member of the FSCS compensation scheme to ensure the security of the church funds.}</text:p>
        </text:list-item>
        <text:list-item>
          <text:p text:style-name="P30">The principal location for the church’s day-to-day funds will be in a current account held at the present time at [INSERT BANK NAME].</text:p>
        </text:list-item>
        <text:list-item>
          <text:p text:style-name="P31">All bank transactions – cheques, standing orders, direct debit, online payments – must be authorised by two people. Blank cheques must not be pre-signed by any signatory in any circumstance.</text:p>
        </text:list-item>
        <text:list-item>
          <text:p text:style-name="P32">Each payment must be accompanied by the appropriate documentation and recorded on the church’s financial management system, [INSERT SYSTEM NAME].</text:p>
        </text:list-item>
        <text:list-item>
          <text:p text:style-name="P33">The church’s reserves can be held in interest-bearing deposit accounts with a recognised bank. Such reserves will be held in cash or other liquid investments realisable within a period of no more than three months. The level of reserves required is set at [INSERT AGREED LEVEL] {this is usually expressed in months OR linked to a reserves policy}.</text:p>
        </text:list-item>
        <text:list-item>
          <text:p text:style-name="P34">There will be up to [INSERT NUMBER OF SIGNATORIES] signatories to the church’s current accounts and any two of these signing together will be adequate authority. For online facilities, there are two required authorisers: one to action the payment and the second to approve the payment.</text:p>
        </text:list-item>
        <text:list-item>
          <text:p text:style-name="P35">No person may authorise a payment to either themselves or a person connected to them. A connected person is defined as a spouse or partner, child, siblings, a brother- or sister-in-law, parents, grandparents, grandchildren, or business partner.</text:p>
        </text:list-item>
        <text:list-item>
          <text:p text:style-name="P36">{Delete this point if not applicable} The church holds [INSERT BANK NAME] cards for the use of the authorised staff. All transactions will be documented and checked for compliance with the church’s finance policies. Non-compliant or non-approved transactions will be investigated, and action taken.</text:p>
        </text:list-item>
        <text:list-item>
          <text:p text:style-name="P37">The current account should be reconciled monthly, with the reconciliation reviewed by [INSERT NAME AND ROLE] {this is usually the Treasurer} for its completeness and accuracy.</text:p>
        </text:list-item>
      </text:list>
      <text:h text:style-name="Heading2" text:outline-level="2">5. Gifts and Handling of Cash</text:h>
      <text:list text:style-name="LFO4" text:continue-numbering="true">
        <text:list-item>
          <text:p text:style-name="P38">{Delete this point if you do not collect physical money} Two people will always be present when the [INSERT METHOD OF COLLECTION] {this might be a collection box/boxes or a collection plate} is emptied and whilst the cash is secured. All monies will be placed in a sealed envelope and those emptying the [INSERT METHOD OF COLLECTION] will sign across the seal unless the money is to be counted immediately.</text:p>
        </text:list-item>
        <text:list-item>
          <text:p text:style-name="P39">{Delete this point if not applicable} The money will be deposited in the safe for security until it can be banked.</text:p>
        </text:list-item>
        <text:list-item>
          <text:p text:style-name="P40">All collected items should be counted and verified by two people, then logged and banked into the church’s current account [WEEKLY/FORTNIGHTLY/MONTHLY]. {The frequency should be agreed by trustees based on the amount of cash collected and the availability of secure storage.}</text:p>
        </text:list-item>
        <text:list-item>
          <text:p text:style-name="P41">All new regular givers or large one-off gifts will be reviewed by the [INSERT ROLE] {this is usually the Treasurer} who will consider if there is anything unusual or suspicious in such activity. Any activity that is considered unusual will be informally investigated by the Treasurer with due regard to the Charity Commission “code of practice” on tainted donations in such investigations.</text:p>
        </text:list-item>
        <text:list-item>
          <text:p text:style-name="P42">It is the church policy to maximise the reclaiming of Gift Aid on donations wherever possible. A database of donor records will be held securely. All donors will be asked if they are UK taxpayers and to complete a Gift Aid declaration. Donors will be made aware that it is their responsibility to inform the [TREASURER / CHURCH OFFICE / GIFT AID SECRETARY] of any change in their taxation status.</text:p>
        </text:list-item>
      </text:list>
      <text:soft-page-break/>
      <text:h text:style-name="Heading2" text:outline-level="2">6. Expenses</text:h>
      <text:h text:style-name="Heading3" text:outline-level="3">a. Staff expenses</text:h>
      <text:list text:style-name="LFO5" text:continue-numbering="true">
        <text:list-item>
          <text:p text:style-name="P43">The church shall reimburse all reasonable expenses which have been wholly, necessarily, and exclusively incurred by staff in the proper performance of their duties provided that they fully comply with this policy.</text:p>
        </text:list-item>
        <text:list-item>
          <text:p text:style-name="P44">Expenses should be reclaimed by [EXPLAIN CLAIM SYSTEM].</text:p>
        </text:list-item>
        <text:list-item>
          <text:p text:style-name="P45">{Delete this point if not applicable} Staff may claim for the cost of phone calls on church matters which are made from their home (documentary evidence will be required), but the church does not pay for line rental or internet service provision for staff at their home address.</text:p>
        </text:list-item>
        <text:list-item>
          <text:p text:style-name="P46">{Delete this point if not applicable} Employees who are required to travel on Church matters will have their reasonable expenses reimbursed. No reservation for overnight accommodation may be made without the consent of the [INSERT ‘TREASURER’ OR OTHER NAMED ROLE] who will consider whether an overnight stay is necessary.</text:p>
        </text:list-item>
        <text:list-item>
          <text:p text:style-name="P47">{Delete this point if not applicable} All travel on church matters must be at the economy rate appropriate to the relevant means of transport. No air travel may be reserved without the express prior written consent of the [CHAIR OF TRUSTEES / TREASURER / OTHER NAMED ROLE]. Train fares should be at off-peak times where possible.</text:p>
        </text:list-item>
        <text:list-item>
          <text:p text:style-name="P48">{Delete this point if not applicable} Employees may claim for using their own car on church matters, but not between their home and the church premises, at the HMRC mileage rates.</text:p>
        </text:list-item>
      </text:list>
      <text:h text:style-name="Heading3" text:outline-level="3">b. Volunteer expenses</text:h>
      <text:list text:style-name="LFO6" text:continue-numbering="true">
        <text:list-item>
          <text:p text:style-name="P49">Costs will be reimbursed to volunteers when incurred on behalf of the church. Such claims should be made by [EXPLAIN CLAIM SYSTEM]. Prior approval in principle is required for expense claims above £100.</text:p>
        </text:list-item>
        <text:list-item>
          <text:p text:style-name="P50">The church does not reimburse travel expenses for volunteers.</text:p>
        </text:list-item>
      </text:list>
      <text:h text:style-name="Heading3" text:outline-level="3">c. General information</text:h>
      <text:list text:style-name="LFO7" text:continue-numbering="true">
        <text:list-item>
          <text:p text:style-name="P51">If staff or volunteers are uncertain as to whether an expense will be reimbursed, clarification should be sought from the Treasurer in advance</text:p>
        </text:list-item>
        <text:list-item>
          <text:p text:style-name="P52">Claims for expenses must be submitted promptly or as soon as practicable after the expense has been incurred. Expenses should be submitted no later than the end of the month following the month in which the expense has been incurred.</text:p>
        </text:list-item>
        <text:list-item>
          <text:p text:style-name="P53">Expense claims must include a full receipt, not just a total. Where the receipt has been mislaid, the Treasurer may accept an image showing a card payment of the total and the merchant, but this will not be accepted on a regular basis.</text:p>
        </text:list-item>
        <text:list-item>
          <text:p text:style-name="P54">Expenses claimed will be reviewed by the Treasurer as part of the monthly check of the bank reconciliation.</text:p>
        </text:list-item>
        <text:list-item>
          <text:p text:style-name="P55">For the avoidance of doubt, no-one shall authorise or process their own expenses claim.</text:p>
        </text:list-item>
        <text:list-item>
          <text:p text:style-name="P56">Any attempt to knowingly claim expenses by staff or volunteers in breach of this procedure or any guidelines issued by the church will result in action being taken using the relevant disciplinary procedure.</text:p>
        </text:list-item>
      </text:list>
      <text:p text:style-name="Normal">{You may wish to include details here on other expenses paid, for example to visiting speakers or an organist for playing at wedding/funeral.}</text:p>
      <text:h text:style-name="Heading2" text:outline-level="2">7. Hospitality, Donations and Bribery</text:h>
      <text:p text:style-name="Normal">Bribery is a criminal offence. [INSERT CHURCH NAME] prohibits any form of bribery. We require compliance from everyone connected with our activities, with the highest ethical standards and anti-bribery laws applicable. Integrity and transparency are of utmost importance to us, and we have a zero-tolerance attitude towards corrupt activities of any kind, whether committed by our employees or by third parties acting for or on behalf of [INSERT CHURCH NAME].</text:p>
      <text:p text:style-name="Normal">It is prohibited, directly or indirectly, for any employee or person working on our behalf to offer, give, request or accept any bribe (i.e. a gift, loan, payment, reward or advantage, either in cash or any other form of inducement) to or from any person or company in order to gain commercial, contractual or regulatory advantage for [INSERT CHURCH NAME] or in order to gain any personal advantage for an individual or anyone connected with the individual in a way that is unethical.</text:p>
      <text:p text:style-name="Normal">If we suspect that a member of staff has committed an act of bribery or attempted bribery, an investigation will be carried out and, in line with our disciplinary procedure where appropriate, action may be taken against the member of staff which may result in their dismissal, or the cessation of our contractual arrangements with a company.</text:p>
      <text:p text:style-name="Normal">If anyone suspects that an act of bribery or attempted bribery has taken place, they are expected to report this to the trustees. They may be asked to give a written account of events.</text:p>
      <text:p text:style-name="Normal">[INSERT CHURCH NAME] realises that the giving and receiving of small gifts and occasional hospitality as a reflection of friendship or appreciation, where nothing is expected in return, may occur. This does not constitute bribery where it is proportionate. However, all gifts with a value more than [STATE VALUE] {e.g. £15} must be reported to the trustees and recorde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1527in" fo:line-height="80%"/>
      <style:text-properties style:font-name="Calibri Light" style:font-name-asian="Times New Roman" fo:color="#008000" fo:font-size="48pt" style:font-size-asian="4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text-align="center" fo:margin-top="0.5833in" fo:line-height="100%" fo:margin-left="0.7875in" fo:margin-right="0.7875in">
        <style:tab-stops/>
      </style:paragraph-properties>
      <style:text-properties style:font-name-asian="Times New Roman" fo:font-weight="bold" style:font-weight-asian="bold" fo:color="#008000" fo:font-size="20pt" style:font-size-asian="20pt" style:font-size-complex="13pt" fo:hyphenate="false"/>
    </style:style>
    <style:style style:name="Heading3" style:display-name="Heading 3" style:family="paragraph" style:parent-style-name="Normal" style:next-style-name="Normal" style:default-outline-level="3">
      <style:paragraph-properties fo:keep-with-next="always" fo:margin-top="0.3333in"/>
      <style:text-properties fo:font-weight="bold" style:font-weight-asian="bold" style:font-weight-complex="bold" fo:color="#008000"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008000" fo:hyphenate="false"/>
    </style:style>
    <style:style style:name="Normal" style:display-name="Normal" style:family="paragraph">
      <style:paragraph-properties fo:margin-bottom="0.1527in" fo:line-height="115%"/>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008000" fo:font-size="48pt" style:font-size-asian="48pt" style:font-size-complex="16pt"/>
    </style:style>
    <style:style style:name="Heading2Char" style:display-name="Heading 2 Char" style:family="text" style:parent-style-name="DefaultParagraphFont">
      <style:text-properties style:font-name-asian="Times New Roman" style:font-name-complex="Times New Roman" fo:font-weight="bold" style:font-weight-asian="bold" fo:color="#008000" fo:font-size="20pt" style:font-size-asian="20pt" style:font-size-complex="13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style:font-name-asian="Times New Roman" fo:language="en" fo:country="US" fo:hyphenate="false"/>
    </style:style>
    <style:style style:name="HeaderChar" style:display-name="Header Char" style:family="text" style:parent-style-name="DefaultParagraphFont">
      <style:text-properties style:font-name-asian="Times New Roman" style:font-name-complex="Times New Roman" fo:language="en" fo:country="US"/>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NoSpacing" style:display-name="No Spacing" style:family="paragraph">
      <style:paragraph-properties fo:margin-bottom="0in" fo:line-height="115%"/>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5in">
        <style:tab-stops>
          <style:tab-stop style:type="right" style:leader-style="dotted" style:leader-text="." style:position="6.1861in"/>
        </style:tab-stops>
      </style:paragraph-properties>
      <style:text-propertie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6861in"/>
        </style:tab-stops>
      </style:paragraph-properties>
      <style:text-properties fo:font-weight="bold" style:font-weight-asian="bold" fo:hyphenate="false"/>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Heading2notincontents" style:display-name="Heading 2 (not in contents)" style:family="paragraph" style:parent-style-name="Heading2" style:next-style-name="Normal" style:auto-update="true" style:default-outline-level="2">
      <style:paragraph-properties fo:margin-top="0in"/>
      <style:text-properties fo:hyphenate="false"/>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font-weight="bold" style:font-weight-asian="bold" fo:text-transform="uppercase" fo:color="#2F5496" fo:font-size="9pt" style:font-size-asian="9pt" fo:hyphenate="false"/>
    </style:style>
    <style:style style:name="Heading2notincontentsChar" style:display-name="Heading 2 (not in contents) Char" style:family="text" style:parent-style-name="Heading2Char">
      <style:text-properties style:font-name-asian="Times New Roman" style:font-name-complex="Times New Roman" fo:font-weight="bold" style:font-weight-asian="bold" fo:color="#2F5496" fo:font-size="20pt" style:font-size-asian="20pt" style:font-size-complex="13pt"/>
    </style:style>
    <style:style style:name="FooterChar" style:display-name="Footer Char" style:family="text" style:parent-style-name="DefaultParagraphFont">
      <style:text-properties fo:font-weight="bold" style:font-weight-asian="bold" fo:text-transform="uppercase" fo:color="#2F5496" fo:font-size="9pt" style:font-size-asian="9pt"/>
    </style:style>
    <style:style style:name="Heading1notincontents" style:display-name="Heading 1 (not in contents)" style:family="paragraph" style:parent-style-name="Heading1" style:next-style-name="Normal" style:auto-update="true" style:default-outline-level="1">
      <style:text-properties fo:hyphenate="false"/>
    </style:style>
    <style:style style:name="Heading3Char" style:display-name="Heading 3 Char" style:family="text" style:parent-style-name="DefaultParagraphFont">
      <style:text-properties fo:font-weight="bold" style:font-weight-asian="bold" style:font-weight-complex="bold" fo:color="#008000" fo:font-size="14pt" style:font-size-asian="14pt" style:font-size-complex="14pt"/>
    </style:style>
    <style:style style:name="Heading1notincontentsChar" style:display-name="Heading 1 (not in contents) Char" style:family="text" style:parent-style-name="Heading1Char">
      <style:text-properties style:font-name="Calibri Light" style:font-name-asian="Times New Roman" style:font-name-complex="Times New Roman" fo:color="#2F5496" fo:font-size="48pt" style:font-size-asian="48pt" style:font-size-complex="16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00800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Mention" style:display-name="Mention" style:family="text" style:parent-style-name="DefaultParagraphFont">
      <style:text-properties fo:color="#2B579A"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Footer" style:family="paragraph">
      <style:paragraph-properties fo:text-align="center"/>
    </style:style>
    <style:style style:name="T3" style:parent-style-name="DefaultParagraphFont" style:family="text">
      <style:text-properties fo:color="#008000"/>
    </style:style>
    <style:style style:name="T4" style:parent-style-name="DefaultParagraphFont" style:family="text">
      <style:text-properties style:font-weight-complex="bold" fo:color="#008000"/>
    </style:style>
    <style:style style:name="T5" style:parent-style-name="DefaultParagraphFont" style:family="text">
      <style:text-properties fo:color="#008000"/>
    </style:style>
    <style:style style:name="T6" style:parent-style-name="DefaultParagraphFont" style:family="text">
      <style:text-properties style:font-weight-complex="bold" fo:color="#008000"/>
    </style:style>
  </office:automatic-styles>
  <office:master-styles>
    <style:master-page style:name="MP0" style:page-layout-name="PL0">
      <style:footer>
        <text:p text:style-name="P2"><text:span text:style-name="T3">Page<text:s/></text:span><text:span text:style-name="T4"><text:page-number text:fixed="false">2</text:page-number></text:span><text:span text:style-name="T5"><text:s/>of<text:s/></text:span><text:span text:style-name="T6"><text:page-count>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Jonathan Bennett</dc:creator>
    <meta:creation-date>2023-11-03T09:22:00Z</meta:creation-date>
    <dc:date>2023-11-29T14:27:00Z</dc:date>
    <meta:template xlink:href="Normal" xlink:type="simple"/>
    <meta:editing-cycles>2</meta:editing-cycles>
    <meta:editing-duration>PT0S</meta:editing-duration>
    <meta:document-statistic meta:page-count="7" meta:paragraph-count="31" meta:word-count="2358" meta:character-count="15770" meta:row-count="112" meta:non-whitespace-character-count="13443"/>
  </office:meta>
</office:document-meta>
</file>